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Basisregistratie Adressen en Gebouwen (BAG), Het Hazeland 36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voor een extra huisnummer ingevolge de wet Basisregistratie Adressen en Gebouwen (BAG) met zaaknummer Z2024-00000463 op locatie Het Hazeland 36 te Westervoort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slu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Westervoort,postbus 40, 6930 AA te Westervoort. De termijn voor het indienen van een bezwaar bedraagt 6 weken en eindigt op 5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152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3</meta:user-defined>
    <meta:user-defined meta:name="DCTERMS.abstract">Betreft: besluit op locatie Het Hazeland 36 te Westervoort</meta:user-defined>
    <dc:language>nl</dc:language>
    <meta:user-defined meta:name="OVERHEIDop.locatietype/OVERHEIDop.gebiedsmarkering">Punt</meta:user-defined>
    <meta:user-defined meta:name="DC.title">Kennisgeving besluit op de besluit Basisregistratie Adressen en Gebouwen (BAG), Het Hazeland 36a te Westervoor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22</meta:user-defined>
    <meta:user-defined meta:name="OVERHEIDop.GmbID/DC.identifier">gmb-2024-161522</meta:user-defined>
    <meta:user-defined meta:name="OVERHEIDop.versieInformatie"/>
  </office:meta>
</office:document-meta>
</file>