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Zuidlaarderweg 1 te Tynaarlo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Zuidlaarderweg 1 te Tynaarlo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
              <text:span text:style-name="nadrukvet">Verzonden: </text:span>
            </text:span>10 april 2024</text:p>
            <text:p text:style-name="common-al">
            <text:span text:style-name="nadrukvet">Kenmerk :</text:span> TYN-20240247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52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47</meta:user-defined>
    <meta:user-defined meta:name="DCTERMS.abstract">Betreft:  Besluit op locatie Zuidlaarderweg 1 te Tynaa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vrij Zuidlaarderweg 1 te Tynaarlo; het leggen van kabels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21</meta:user-defined>
    <meta:user-defined meta:name="OVERHEIDop.GmbID/DC.identifier">gmb-2024-161521</meta:user-defined>
    <meta:user-defined meta:name="OVERHEIDop.versieInformatie"/>
  </office:meta>
</office:document-meta>
</file>