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woning, Blekerijweg 2, 2A en 4 8271BH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12-2023</text:p>
            <text:p text:style-name="common-al">
            <text:span text:style-name="nadrukvet">Locatie:</text:span> Blekerijweg 2, 2A en 4 8271BH IJsselmuiden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482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0166ESUITE48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48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152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5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5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82202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bouwen van een woning, Blekerijweg 2, 2A en 4 8271BH IJsselmuid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152</meta:user-defined>
    <meta:user-defined meta:name="OVERHEIDop.GmbID/DC.identifier">gmb-2024-16152</meta:user-defined>
    <meta:user-defined meta:name="OVERHEIDop.versieInformatie"/>
  </office:meta>
</office:document-meta>
</file>