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13 appartementen en 4 woningen in 2 woongebouwen aan Oude Bron (GMT00 B2520)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Oude Bron (GMT00 B2520)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13 appartementen en 4 woningen in 2 woongebouwen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497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5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78-2023</meta:user-defined>
    <dc:language>nl</dc:language>
    <meta:user-defined meta:name="OVERHEIDop.locatietype/OVERHEIDop.gebiedsmarkering">Woonplaats</meta:user-defined>
    <meta:user-defined meta:name="DC.title">Aanvraag vergunning voor 13 appartementen en 4 woningen in 2 woongebouwen aan Oude Bron (GMT00 B2520)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51</meta:user-defined>
    <meta:user-defined meta:name="OVERHEIDop.GmbID/DC.identifier">gmb-2024-16151</meta:user-defined>
    <meta:user-defined meta:name="OVERHEIDop.versieInformatie"/>
  </office:meta>
</office:document-meta>
</file>