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vraag beschikking behandelen (Wet Bodem Bescherming) op de locatie Faradaystraat 1 te Dordrecht zaaknummer Z-24-4420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saneringsplan van de locatie Faradaystraat 1 te Dordrecht</text:span>
          </text:p>
            <text:p text:style-name="common-al">De gemeente Dordrecht heeft besloten in te stemmen met het saneringsplan van de locatie Faradaystraat 1 te Dordrecht.</text:p>
            <text:p text:style-name="common-al"/>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gemeente tot 17 mei 2024 laten weten dat u het niet eens bent het besluit. Dit heet bezwaar maken. U kunt bezwaar maken als het besluit tegen uw belangen ingaat. In deze periode kunt u ook de documenten met informatie over het besluit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1507</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507</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507</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Aanvraag beschikking behandelen (Wet Bodem Bescherming) op de locatie Faradaystraat 1 te Dordrecht zaaknummer Z-24-442067</meta:user-defined>
    <meta:user-defined meta:name="DCTERMS.W3CDTF/DCTERMS.available">2024-04-12</meta:user-defined>
    <meta:user-defined meta:name="DCTERMS.W3CDTF/OVERHEIDop.jaargang">2024</meta:user-defined>
    <meta:user-defined meta:name="OVERHEIDop.publicationIssue">161507</meta:user-defined>
    <meta:user-defined meta:name="OVERHEIDop.GmbID/DC.identifier">gmb-2024-161507</meta:user-defined>
    <meta:user-defined meta:name="OVERHEIDop.versieInformatie"/>
  </office:meta>
</office:document-meta>
</file>