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RECHTSWEGE verleend voor het wijzigen van een eerder verleende vergunning voor het bouwen van een stal Graafseweg 34, 5451N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voor het bouwen van een stal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Graafseweg 34, 5451NA Mill</text:p>
              </text:list-item>
              <text:list-item text:style-override="id1-3-2-1-1-2-4">
                <text:number>•</text:number>
                <text:p text:style-name="al">Zaaknummer: Z2023-00006026</text:p>
              </text:list-item>
              <text:list-item text:style-override="id1-3-2-1-1-2-5">
                <text:number>•</text:number>
                <text:p text:style-name="al">Eindoordeel: VAN RECHTSWEGE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49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26</meta:user-defined>
    <meta:user-defined meta:name="DCTERMS.abstract">omgevingsvergunning VAN RECHTSWEGE verleend voor het wijzigen van een eerder verleende vergunning voor het bouwen van een stal Graafseweg 34, 5451NA Mill </meta:user-defined>
    <dc:language>nl</dc:language>
    <meta:user-defined meta:name="OVERHEIDop.locatietype/OVERHEIDop.gebiedsmarkering">Punt</meta:user-defined>
    <meta:user-defined meta:name="DC.title">omgevingsvergunning VAN RECHTSWEGE verleend voor het wijzigen van een eerder verleende vergunning voor het bouwen van een stal Graafseweg 34, 5451NA Mill</meta:user-defined>
    <meta:user-defined meta:name="OVERHEIDop.datumEindeReactietermijn">2024-05-10</meta:user-defined>
    <meta:user-defined meta:name="OVERHEIDop.terinzageleggingBG">https://jeleefomgeving.nl/inzien/826458385/c3b66f75-f0d2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99</meta:user-defined>
    <meta:user-defined meta:name="OVERHEIDop.GmbID/DC.identifier">gmb-2024-161499</meta:user-defined>
    <meta:user-defined meta:name="OVERHEIDop.versieInformatie"/>
  </office:meta>
</office:document-meta>
</file>