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Fanta Zero Sugar op 4 augustus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april 2024 een aanvraag voor een standplaatsvergunning ontvangen. De vergunning is aangevraagd voor promotie Fanta Zero Sugar op 4 augustus 2024 op locatie Stadsplein.</text:p>
            <text:p text:style-name="common-al">De aanvraag is geregistreerd onder zaaknummer Z2024-0000124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2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49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45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promotie Fanta Zero Sugar op 4 augustus 2024, Stadsplei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493</meta:user-defined>
    <meta:user-defined meta:name="OVERHEIDop.GmbID/DC.identifier">gmb-2024-161493</meta:user-defined>
    <meta:user-defined meta:name="OVERHEIDop.versieInformatie"/>
  </office:meta>
</office:document-meta>
</file>