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Jansstraat 44 2011RX Haarlem, 0392-2024-0019345, het plaatsen van een terras, verzonden 1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392-2024-0019345</meta:user-defined>
    <meta:user-defined meta:name="DCTERMS.abstract">het plaatsen van een terras </meta:user-defined>
    <dc:language>nl</dc:language>
    <meta:user-defined meta:name="OVERHEIDop.locatietype/OVERHEIDop.gebiedsmarkering">Punt</meta:user-defined>
    <meta:user-defined meta:name="DC.title">Gemeente Haarlem, verlengen beslistermijn vergunning, Jansstraat 44 2011RX Haarlem, 0392-2024-0019345, het plaatsen van een terras, verzonden 10-04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92</meta:user-defined>
    <meta:user-defined meta:name="OVERHEIDop.GmbID/DC.identifier">gmb-2024-161492</meta:user-defined>
    <meta:user-defined meta:name="OVERHEIDop.versieInformatie"/>
  </office:meta>
</office:document-meta>
</file>