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Bierbrouwerij de Konings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Bierbrouwerij de Koningshoeven</text:span>
          </text:p>
            <text:p text:style-name="common-al">De gemeente Tilburg heeft een aanvraag voor een Evenementenvergunning (art. 26 APV - categorie A) ontvangen. De vergunning is aangevraagd voor een Trappistenmarkt op locatie Bierbrouwerij de Koningshoeven. De aanvraag is geregistreerd onder zaaknummer Z2024-00001185.</text:p>
            <text:p text:style-name="common-al">Het evenement vindt plaats op:</text:p>
            <text:p text:style-name="common-al">7, 8 en 9 juni 2024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aart 2024. De gemeente neemt daarover waarschijnlijk 8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49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85</meta:user-defined>
    <meta:user-defined meta:name="DCTERMS.abstract">Z2024-00001185 - Trappistenmarkt</meta:user-defined>
    <dc:language>nl</dc:language>
    <meta:user-defined meta:name="OVERHEIDop.locatietype/OVERHEIDop.gebiedsmarkering">Punt</meta:user-defined>
    <meta:user-defined meta:name="DC.title">Aanvraag Evenementenvergunning  (art. 26 APV - categorie A), Bierbrouwerij de Koningshoe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91</meta:user-defined>
    <meta:user-defined meta:name="OVERHEIDop.GmbID/DC.identifier">gmb-2024-161491</meta:user-defined>
    <meta:user-defined meta:name="OVERHEIDop.versieInformatie"/>
  </office:meta>
</office:document-meta>
</file>