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 april 2024 hebben wij het besluit genomen om de gemeentelijke monumentenstatus van het gemeentelijk monument aan de Holtdijk 8 in Markelo, kadastraal bekend Markelo M 1163, in te trekken. Dit besluit staat ingeschreven onder zaaknummer 6429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148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8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8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Bestuur | Organisatie en beleid</meta:user-defined>
    <meta:user-defined meta:name="OVERHEIDop.Rubriek/DC.type">andere beschikking</meta:user-defined>
    <meta:user-defined meta:name="OVERHEIDop.referentienummer">642951</meta:user-defined>
    <dc:language>nl</dc:language>
    <meta:user-defined meta:name="OVERHEIDop.locatietype/OVERHEIDop.gebiedsmarkering">Adres</meta:user-defined>
    <meta:user-defined meta:name="DC.title">Op 10 april 2024 hebben wij het besluit genomen om de gemeentelijke monumentenstatus van het gemeentelijk monument aan de Holtdijk 8 in Markelo, kadastraal bekend Markelo M 1163, in te trekken. Dit besluit staat ingeschreven onder zaaknummer 642951.</meta:user-defined>
    <meta:user-defined meta:name="DCTERMS.W3CDTF/DCTERMS.available">2024-04-12</meta:user-defined>
    <meta:user-defined meta:name="DCTERMS.W3CDTF/OVERHEIDop.jaargang">2024</meta:user-defined>
    <meta:user-defined meta:name="OVERHEIDop.publicationIssue">161485</meta:user-defined>
    <meta:user-defined meta:name="OVERHEIDop.GmbID/DC.identifier">gmb-2024-161485</meta:user-defined>
    <meta:user-defined meta:name="OVERHEIDop.versieInformatie"/>
  </office:meta>
</office:document-meta>
</file>