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APV-ontheffing, afwijken van het sluitingsuur Pluscafé Trefkoele+ i.v.m. het promotiefeest van de handbal, Ruigedoornstraat 108 7721BR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4-2024 heeft de burgemeester van Dalfsen onderstaande ontheffing verleend op grond van de Algemene plaatselijke verordening aan:</text:p>
            <text:p text:style-name="common-al">
            <text:span text:style-name="nadrukvet">Kenmerk:</text:span> Z/24/721645</text:p>
            <text:p text:style-name="common-al">
            <text:span text:style-name="nadrukvet">Ingekomen:</text:span> 05-04-2024</text:p>
            <text:p text:style-name="common-al">
            <text:span text:style-name="nadrukvet">Locatie:</text:span> Ruigedoornstraat 108 7721BR Dalfsen, Ruigedoornstraat 108 7721BR Dalfsen</text:p>
            <text:p text:style-name="common-al">
            <text:span text:style-name="nadrukvet">Projectomschrijving:</text:span> afwijken van het sluitingsuur Pluscafé Trefkoele+ i.v.m. het promotiefeest van S.V. Dalfsen op 14 april 2024</text:p>
            <text:p text:style-name="common-al">
            <text:span text:style-name="nadrukvet">Inzage</text:span>
          </text:p>
            <text:p text:style-name="common-al">Vanaf 10-04-2024 ligt de verleende ontheff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ntheffing kunt u contact opnemen met het team Openbare Orde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6148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148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4/721645</meta:user-defined>
    <meta:user-defined meta:name="DCTERMS.abstract">afwijken van het sluitingsuur Pluscafé Trefkoele+ i.v.m. het promotiefeest van de handbal</meta:user-defined>
    <dc:language>nl</dc:language>
    <meta:user-defined meta:name="OVERHEIDop.locatietype/OVERHEIDop.gebiedsmarkering">Punt</meta:user-defined>
    <meta:user-defined meta:name="DC.title">Besluit – APV-ontheffing, afwijken van het sluitingsuur Pluscafé Trefkoele+ i.v.m. het promotiefeest van de handbal, Ruigedoornstraat 108 7721BR Dalfsen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1480</meta:user-defined>
    <meta:user-defined meta:name="OVERHEIDop.GmbID/DC.identifier">gmb-2024-161480</meta:user-defined>
    <meta:user-defined meta:name="OVERHEIDop.versieInformatie"/>
  </office:meta>
</office:document-meta>
</file>