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eerkamp Atletiek Reusel op 4 en 5 mei 2024 aan Sportpark 7, 5541PC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4-2024 een vergunning APV-Bijzondere wet verleend. De gemeente geeft hiermee toestemming voor meerkamp Atletiek Reusel op 4 en 5 mei 2024 aan Sportpark 7, 5541PC Reusel. Het kenmerk van de gemeente voor deze zaak is 16673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4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275</meta:user-defined>
    <meta:user-defined meta:name="DCTERMS.abstract">meerkamp Atletiek Reusel op 4 en 5 mei 2024</meta:user-defined>
    <dc:language>nl</dc:language>
    <meta:user-defined meta:name="OVERHEIDop.locatietype/OVERHEIDop.gebiedsmarkering">Punt</meta:user-defined>
    <meta:user-defined meta:name="OVERHEIDop.locatietype/OVERHEIDop.gebiedsmarkering">Vlak</meta:user-defined>
    <meta:user-defined meta:name="DC.title">Vergunning voor meerkamp Atletiek Reusel op 4 en 5 mei 2024 aan Sportpark 7, 5541PC Reusel</meta:user-defined>
    <meta:user-defined meta:name="DCTERMS.W3CDTF/DCTERMS.available">2024-04-12</meta:user-defined>
    <meta:user-defined meta:name="DCTERMS.W3CDTF/OVERHEIDop.jaargang">2024</meta:user-defined>
    <meta:user-defined meta:name="OVERHEIDop.publicationIssue">161478</meta:user-defined>
    <meta:user-defined meta:name="OVERHEIDop.GmbID/DC.identifier">gmb-2024-161478</meta:user-defined>
    <meta:user-defined meta:name="OVERHEIDop.versieInformatie"/>
  </office:meta>
</office:document-meta>
</file>