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text:list-style style:name="id1-3-2-2-1-30-3">
      <text:list-level-style-bullet style:num-suffix="" text:bullet-char="​" text:level="1">
        <style:list-level-properties text:min-label-width="10mm"/>
      </text:list-level-style-bullet>
    </text:list-style>
    <text:list-style style:name="id1-3-2-2-1-30-4">
      <text:list-level-style-bullet style:num-suffix="" text:bullet-char="​" text:level="1">
        <style:list-level-properties text:min-label-width="10mm"/>
      </text:list-level-style-bullet>
    </text:list-style>
    <text:list-style style:name="id1-3-2-2-1-30-5">
      <text:list-level-style-bullet style:num-suffix="" text:bullet-char="​" text:level="1">
        <style:list-level-properties text:min-label-width="10mm"/>
      </text:list-level-style-bullet>
    </text:list-style>
    <text:list-style style:name="id1-3-2-2-1-30-6">
      <text:list-level-style-bullet style:num-suffix="" text:bullet-char="​" text:level="1">
        <style:list-level-properties text:min-label-width="10mm"/>
      </text:list-level-style-bullet>
    </text:list-style>
    <text:list-style style:name="id1-3-2-2-1-30-7">
      <text:list-level-style-bullet style:num-suffix="" text:bullet-char="​" text:level="1">
        <style:list-level-properties text:min-label-width="10mm"/>
      </text:list-level-style-bullet>
    </text:list-style>
    <text:list-style style:name="id1-3-2-2-1-30-8">
      <text:list-level-style-bullet style:num-suffix="" text:bullet-char="​" text:level="1">
        <style:list-level-properties text:min-label-width="10mm"/>
      </text:list-level-style-bullet>
    </text:list-style>
    <text:list-style style:name="id1-3-2-2-1-30-9">
      <text:list-level-style-bullet style:num-suffix="" text:bullet-char="​" text:level="1">
        <style:list-level-properties text:min-label-width="10mm"/>
      </text:list-level-style-bullet>
    </text:list-style>
    <text:list-style style:name="id1-3-2-2-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4318      Gemeenteblad: 2024, nr. </text:p>
            <text:p text:style-name="common-al">Onderwerp: Proactief aanwijzen van twee gereserveerde parkeerplaatsen voor het laden van elektrische voertuigen ter hoogte van de Binnenhof 1 in Deest.</text:p>
            <text:p text:style-name="common-al"/>
            <text:p text:style-name="common-al">Burgemeester en wethouders van Drut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Vriezeweg in Deest in eigendom, beheer en onderhoud is bij de gemeente Druten;</text:p>
            <text:p text:style-name="common-al">• de gemeente Druten het elektrisch rijden wil stimuleren door de realisatie van een dekkend netwerk van openbare oplaadpalen;</text:p>
            <text:p text:style-name="common-al">• het college van burgemeester en wethouders hiervoor de beleidsstrategie ‘Elektrisch rijden’ gemeente Druten op 25 mei 2021 heeft vastgesteld;</text:p>
            <text:p text:style-name="common-al">• de strategie mede gebaseerd is op de Nationale Agenda Laadinfrastructuur (NAL) (NAL) en de Gelders- Overijsselse Regionale Agenda Laadinfrastructuur (GO-RAL);</text:p>
            <text:p text:style-name="common-al">• de gemeente Druten met deze strategie het elektrisch rijden wil faciliteren, met als doel te voorkomen dat een gebrek aan laadinfra als drempel gezien wordt voor de overgang naar elektrisch rijden;</text:p>
            <text:p text:style-name="common-al">• het college van burgemeester en wethouders de ‘Beleidsregels oplaadpunten elektrisch vervoer Druten’ heeft vastgesteld op 27 juni 2017,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Druten 5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in de overeenkomst met de concessiehouder is vastgelegd dat de gemeente Druten 5 proactieve oplaadpalen per jaar moet plaatsen;</text:p>
            <text:p text:style-name="common-al">• een goede dekking van oplaadinfrastructuur, niet alleen belangrijk is voor de bewoners, maar zeker ook voor de bezoekers </text:p>
            <text:p text:style-name="common-al">• de in dit verkeersbesluit genoemde locatie een hoge verwachte vraag kent voor het opladen van elektrische auto’s, zonder dat er een oplaadpaal is aangevraagd;</text:p>
            <text:p text:style-name="common-al">• er ter hoogte van Binnenhof 1 in Deest een proactieve laadpaal geplaatst wordt, met de daarbij behorende belangenafweging;</text:p>
            <text:list text:style-name="id1-3-2-2-1-30">
              <text:list-item text:style-override="id1-3-2-2-1-30-1">
                <text:number/>
                <text:p text:style-name="al">- De oplaadpaal ligt niet voor een raam of direct langs een gevel van een woning;</text:p>
              </text:list-item>
              <text:list-item text:style-override="id1-3-2-2-1-30-2">
                <text:number/>
                <text:p text:style-name="al">- De oplaadpaal wordt tussen de eerste en tweede parkeerplaats van een parkeerstrook geplaatst;</text:p>
              </text:list-item>
              <text:list-item text:style-override="id1-3-2-2-1-30-3">
                <text:number/>
                <text:p text:style-name="al">- Oplaadpalen die (ook) door bezoekers worden gebruikt zijn bij voorkeur gesitueerd op een logische plaats en goed in het zicht;</text:p>
              </text:list-item>
              <text:list-item text:style-override="id1-3-2-2-1-30-4">
                <text:number/>
                <text:p text:style-name="al">- De locatie ligt binnen een gebied met een loopafstand van 250 m, waar relatief veel woningen staan die geen gelegenheid hebben om op eigen terrein een oplaadvoorziening te realiseren.</text:p>
              </text:list-item>
              <text:list-item text:style-override="id1-3-2-2-1-30-5">
                <text:number/>
                <text:p text:style-name="al">- De locatie gaat ten koste van 2 parkeerplaatsen. Dit brengt een zekere mate van verschuiving in het gebruik van de beschikbare parkeerplaatsen met zich mee.</text:p>
              </text:list-item>
              <text:list-item text:style-override="id1-3-2-2-1-30-6">
                <text:number/>
                <text:p text:style-name="al">- Dit zal tot gevolg kunnen hebben dat een bewoner niet meer op ‘zijn gebruikelijke parkeerplaats’ kan parkeren, maar elders een parkeerplaats moet zoeken.</text:p>
              </text:list-item>
              <text:list-item text:style-override="id1-3-2-2-1-30-7">
                <text:number/>
                <text:p text:style-name="al">- In de praktijk zal dit naar verwachting van geringe invloed zijn. In plaats van een niet elektrisch voertuig, parkeert er nu een elektrisch voertuig. </text:p>
              </text:list-item>
              <text:list-item text:style-override="id1-3-2-2-1-30-8">
                <text:number/>
                <text:p text:style-name="al">- Bij de gemeente Druten zijn geen meldingen bekend dat er daadwerkelijk sprake is van parkeerdruk.</text:p>
              </text:list-item>
              <text:list-item text:style-override="id1-3-2-2-1-30-9">
                <text:number/>
                <text:p text:style-name="al">- De locatie is zo gekozen dat er maximaal aan de eisen uit de beleidsstrategie ‘Elektrisch rijden’ voldaan wordt.</text:p>
              </text:list-item>
            </text:list>
            <text:p text:style-name="common-al">• het de eigenaar of houder van een elektrisch voertuig is toegestaan deze te parkeren op een door het college gereserveerde parkeerplaats voor het opladen van een elektrisch voertuig, indien het voertuig wordt aangesloten aan de oplaadpaal bij de parkeerplaats;</text:p>
            <text:p text:style-name="common-al">• zonder uitsluiting van brandstofvoertuigen en elektrische voertuigen die niet zijn aangesloten a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de volgende</text:p>
            <text:p text:style-name="common-al"/>
            <text:p text:style-name="common-al">B E S L U I T E N:</text:p>
            <text:list text:style-name="id1-3-2-2-1-47">
              <text:list-item text:style-override="id1-3-2-2-1-47-1">
                <text:number>I.</text:number>
                <text:p text:style-name="al">De op de tekening 001687 aangegeven twee openbare parkeerplaatsen t.h.v. de Binnenhof 1 te Deest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
            <text:p text:style-name="common-al">Namens het college van burgemeester en wethouders van Druten,</text:p>
            <text:p text:style-name="common-al"/>
            <text:p text:style-name="common-al">Rens Korsten</text:p>
            <text:p text:style-name="common-al">beleidsmedewerker fysieke leefomgeving, team gebiedsinrichting</text:p>
            <text:p text:style-name="common-al">Datum: 27 maart 2024</text:p>
            <text:p text:style-name="common-al"/>
            <text:p text:style-name="common-al">Bijlage 1: Situatietekening Binnenhof 1 in Deest</text:p>
            <text:p text:style-name="common-al">Bijlage 2: Advies politie-eenheid Oost-Nederland</text:p>
            <text:p text:style-name="common-al"/>
            <text:p text:style-name="common-al">
            <text:span text:style-name="nadrukvet">Bezwaar</text:span>
          </text:p>
            <text:p text:style-name="common-al">Belanghebbenden kunnen, tot uiterlijk zes weken na publicatiedatum, tegen dit besluit schriftelijk bezwaar indienen bij burgemeester en wethouders van Gemeente Druten, Postbus 1, 6650 AA Druten. Zie hiervoor de bezwaarschriftbijsluiter.</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publicatiedatum ter inzage in het gemeentehuis gevestigd aan de Heuvel 1 in Drut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ter inzagelegging);</text:p>
            <text:p text:style-name="common-al">• Werkorganisatie Druten Wijchen, domein fysieke leefomgeving, team ruimtelijk beheer (inmeting maatrege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147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7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7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Druten - Aanwijzen parkeerplaatsen voor het opladen van elektrische voertuigen - Binnenhof 1, D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4318</meta:user-defined>
    <meta:user-defined meta:name="DCTERMS.abstract">Proactief aanwijzen van twee gereserveerde parkeerplaatsen voor het laden van elektrische voertuigen ter hoogte van de Binnenhof 1 in Deest.</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4-17</meta:user-defined>
    <meta:user-defined meta:name="OVERHEIDop.externeBijlage">Situatietekening Binnenhof 1|exb-2024-15026</meta:user-defined>
    <meta:user-defined meta:name="OVERHEIDop.externeBijlage">Advies Politie|exb-2024-15027</meta:user-defined>
    <meta:user-defined meta:name="DCTERMS.W3CDTF/OVERHEIDop.jaargang">2024</meta:user-defined>
    <meta:user-defined meta:name="OVERHEIDop.publicationIssue">161473</meta:user-defined>
    <meta:user-defined meta:name="OVERHEIDop.GmbID/DC.identifier">gmb-2024-161473</meta:user-defined>
    <meta:user-defined meta:name="OVERHEIDop.versieInformatie"/>
  </office:meta>
</office:document-meta>
</file>