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lenstraat 99, 4567 BC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verwijderen van de schuur aan Molenstraat 99, 4567 BC Clinge</text:span>
          </text:p>
            <text:p text:style-name="common-al">
            
          </text:p>
            <text:p text:style-name="common-al">Zaaknummer: 0677684212</text:p>
            <text:p text:style-name="common-al">Acceptatie datum verzonden: 10-04-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147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7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84212</meta:user-defined>
    <meta:user-defined meta:name="DCTERMS.abstract">Acceptatie sloopmelding voor 0677684212 asbest golfplaten verwijderen van de schuur aan Molenstraat 99, 4567 BC Clinge</meta:user-defined>
    <dc:language>nl</dc:language>
    <meta:user-defined meta:name="OVERHEIDop.locatietype/OVERHEIDop.gebiedsmarkering">Punt</meta:user-defined>
    <meta:user-defined meta:name="DC.title">Acceptatie sloopmelding, Molenstraat 99, 4567 BC Cling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70</meta:user-defined>
    <meta:user-defined meta:name="OVERHEIDop.GmbID/DC.identifier">gmb-2024-161470</meta:user-defined>
    <meta:user-defined meta:name="OVERHEIDop.versieInformatie"/>
  </office:meta>
</office:document-meta>
</file>