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Schaepmanlaan 76, 2181VT Hillegom, het vervangen en vergroten van de dakkapel aan de voorzijde. Kenmerk Z2024-00000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Schaepmanlaan 76, 2181VT Hillegom, het vervangen en vergroten van de dakkapel aan de voorzijde. Kenmerk Z2024-000002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146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6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6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9</meta:user-defined>
    <dc:language>nl</dc:language>
    <meta:user-defined meta:name="DC.title">Afgehandelde Omgevingsvergunning, Schaepmanlaan 76, 2181VT Hillegom, het vervangen en vergroten van de dakkapel aan de voorzijde. Kenmerk Z2024-00000239.</meta:user-defined>
    <meta:user-defined meta:name="OVERHEIDop.locatietype/OVERHEIDop.gebiedsmarkering">GeometrieRef</meta:user-defined>
    <meta:user-defined meta:name="DCTERMS.W3CDTF/DCTERMS.available">2024-04-16</meta:user-defined>
    <meta:user-defined meta:name="DCTERMS.W3CDTF/OVERHEIDop.jaargang">2024</meta:user-defined>
    <meta:user-defined meta:name="OVERHEIDop.externeBijlage">Afwijkvergunning|exb-2024-15025</meta:user-defined>
    <meta:user-defined meta:name="OVERHEIDop.publicationIssue">161465</meta:user-defined>
    <meta:user-defined meta:name="OVERHEIDop.GmbID/DC.identifier">gmb-2024-161465</meta:user-defined>
    <meta:user-defined meta:name="OVERHEIDop.versieInformatie"/>
  </office:meta>
</office:document-meta>
</file>