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STATIONSSTRAAT 3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 Stationsstraat 31 Vught, melding brandveiligheid Albert Heijn, Z24-276341.</text:p>
            <text:p text:style-name="last-al">Deze melding is geaccepteerd op 9 april 2024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146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6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STATIONSSTRAAT 31 VUG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462</meta:user-defined>
    <meta:user-defined meta:name="OVERHEIDop.GmbID/DC.identifier">gmb-2024-161462</meta:user-defined>
    <meta:user-defined meta:name="OVERHEIDop.versieInformatie"/>
  </office:meta>
</office:document-meta>
</file>