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Achterweg 7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oordwijk op 9 februari 2024 een melding voor een particulier op de locatie Achterweg 7 in Noordwijk. </text:p>
            <text:p text:style-name="common-al">De melding gaat over het plaatsen van een propaantank van 1630 liter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4-0028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144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4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2884</meta:user-defined>
    <meta:user-defined meta:name="DCTERMS.abstract">het betreft plaatsen van een propaantank van 1630 liter</meta:user-defined>
    <dc:language>nl</dc:language>
    <meta:user-defined meta:name="OVERHEIDop.locatietype/OVERHEIDop.gebiedsmarkering">Adres</meta:user-defined>
    <meta:user-defined meta:name="DC.title">Ingekomen melding Besluit activiteiten leefomgeving − Achterweg 7 in Noordwij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1447</meta:user-defined>
    <meta:user-defined meta:name="OVERHEIDop.GmbID/DC.identifier">gmb-2024-161447</meta:user-defined>
    <meta:user-defined meta:name="OVERHEIDop.versieInformatie"/>
  </office:meta>
</office:document-meta>
</file>