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4 bomen Bleulandweg 10, 2803H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4 heeft de Omgevingsdienst Midden-Holland (ODMH) namens gemeente Gouda besloten om de beslistermijn van de aanvraag met kenmerk 2023-00018640 voor het vellen van 4 bomen op de locatie Bleulandweg 10, 2803HH Gouda te verlengen voor een periode van maximaal 6 weken.</text:p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142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2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2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8640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vellen van 4 bomen Bleulandweg 10, 2803HH Gouda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424</meta:user-defined>
    <meta:user-defined meta:name="OVERHEIDop.GmbID/DC.identifier">gmb-2024-161424</meta:user-defined>
    <meta:user-defined meta:name="OVERHEIDop.versieInformatie"/>
  </office:meta>
</office:document-meta>
</file>