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acobsheul 5, 4306EC Nieuwerkerk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048492Datum indiening: 10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142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2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2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52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acobsheul 5, 4306EC Nieuwerkerk    - het plaatsen van een dakkapelAanvraa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421</meta:user-defined>
    <meta:user-defined meta:name="OVERHEIDop.GmbID/DC.identifier">gmb-2024-161421</meta:user-defined>
    <meta:user-defined meta:name="OVERHEIDop.versieInformatie"/>
  </office:meta>
</office:document-meta>
</file>