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tijdelijke bouwplaats project Frank van der Goesstraat op de locatie Frank van der Goesstraat 2 A  Dordrecht zaaknummer Z-23-436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richten van een tijdelijke bouwplaats project Frank van der Goesstraat op de locatie Frank van der Goesstraat2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4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richten van een tijdelijke bouwplaats project Frank van der Goesstraat op de locatie Frank van der Goesstraat 2 A  Dordrecht zaaknummer Z-23-436460</meta:user-defined>
    <meta:user-defined meta:name="DCTERMS.W3CDTF/DCTERMS.available">2024-01-09</meta:user-defined>
    <meta:user-defined meta:name="DCTERMS.W3CDTF/OVERHEIDop.jaargang">2024</meta:user-defined>
    <meta:user-defined meta:name="OVERHEIDop.publicationIssue">16142</meta:user-defined>
    <meta:user-defined meta:name="OVERHEIDop.GmbID/DC.identifier">gmb-2024-16142</meta:user-defined>
    <meta:user-defined meta:name="OVERHEIDop.versieInformatie"/>
  </office:meta>
</office:document-meta>
</file>