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bouwen van een kapschuur bij de nieuwbouwwoning, Dwarsdijk 3, 7641RL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besloten om de aanvraag met zaaknummerZ2024-00000561 voor een Omgevingsvergunning op locatie Dwarsdijk 3, 7641RL Wierden buiten behandeling te stellen. Wij doen dit, omdat uit de beoordeling van de aanvraag is gebleken dat er voor het project geen omgevingsvergunning nodig is. De aanvraag betrof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56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140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0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0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61</meta:user-defined>
    <meta:user-defined meta:name="DCTERMS.abstract">Betreft: Besluit op locatie Dwarsdijk 3, 7641RL Wierden</meta:user-defined>
    <dc:language>nl</dc:language>
    <meta:user-defined meta:name="OVERHEIDop.locatietype/OVERHEIDop.gebiedsmarkering">Punt</meta:user-defined>
    <meta:user-defined meta:name="OVERHEIDop.locatietype/OVERHEIDop.gebiedsmarkering">Vlak</meta:user-defined>
    <meta:user-defined meta:name="DC.title">Buiten behandelingstelling  het bouwen van een kapschuur bij de nieuwbouwwoning, Dwarsdijk 3, 7641RL Wierden</meta:user-defined>
    <meta:user-defined meta:name="DCTERMS.W3CDTF/DCTERMS.available">2024-04-12</meta:user-defined>
    <meta:user-defined meta:name="DCTERMS.W3CDTF/OVERHEIDop.jaargang">2024</meta:user-defined>
    <meta:user-defined meta:name="OVERHEIDop.publicationIssue">161408</meta:user-defined>
    <meta:user-defined meta:name="OVERHEIDop.GmbID/DC.identifier">gmb-2024-161408</meta:user-defined>
    <meta:user-defined meta:name="OVERHEIDop.versieInformatie"/>
  </office:meta>
</office:document-meta>
</file>