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P GROND VAN DE ALGEMENE VERORDENING ONDERGRONDSE INFRASTRUC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uveen </text:p>
            <text:p text:style-name="common-al">t<text:span text:style-name="nadrukcur">er hoogte van Oude Rijksweg 362a, het aanleggen van een glasvezel kabel (verzonden 18 december 2023/Z47882)</text:span></text:p>
            <text:p text:style-name="common-al"/>
            <text:p text:style-name="common-al">Binnen zes weken na verzenddatum kunnen belanghebbenden, die een zienswijze hebben ingediend tegen dit besluit, een schriftelijk en gemotiveerd beroepschrift indienen bij de rechtbank Overijssel, Postbus 10067, 8000 GB Zwolle. </text:p>
            <text:p text:style-name="common-al">Het indienen van een beroepschrift schorst de werking van het besluit nie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OP GROND VAN DE ALGEMENE VERORDENING ONDERGRONDSE INFRASTRUCTUUR</meta:user-defined>
    <meta:user-defined meta:name="DCTERMS.W3CDTF/DCTERMS.available">2024-01-02</meta:user-defined>
    <meta:user-defined meta:name="DCTERMS.W3CDTF/OVERHEIDop.jaargang">2024</meta:user-defined>
    <meta:user-defined meta:name="OVERHEIDop.publicationIssue">1614</meta:user-defined>
    <meta:user-defined meta:name="OVERHEIDop.GmbID/DC.identifier">gmb-2024-1614</meta:user-defined>
    <meta:user-defined meta:name="OVERHEIDop.versieInformatie"/>
  </office:meta>
</office:document-meta>
</file>