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iushaven 10, 5017A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Piushaven 10, 5017AN Tilburg</text:span>
          </text:p>
            <text:p text:style-name="common-al">De gemeente Tilburg heeft een aanvraag voor een Omgevingsvergunning (art. 5.8 Omgevingswet) ontvangen. De vergunning is aangevraagd voor een realiseren van een tuinmuur op locatie Piushaven 10, 5017AN Tilburg. De aanvraag is geregistreerd onder zaaknummer Z2024-00001240.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9 april 2024. De gemeente neemt daarover waarschijnlijk 4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1382</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82</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82</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40</meta:user-defined>
    <meta:user-defined meta:name="DCTERMS.abstract">Z2024-00001240 - realiseren van een tuinm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Piushaven 10, 5017AN Tilburg</meta:user-defined>
    <meta:user-defined meta:name="DCTERMS.W3CDTF/DCTERMS.available">2024-04-12</meta:user-defined>
    <meta:user-defined meta:name="DCTERMS.W3CDTF/OVERHEIDop.jaargang">2024</meta:user-defined>
    <meta:user-defined meta:name="OVERHEIDop.publicationIssue">161382</meta:user-defined>
    <meta:user-defined meta:name="OVERHEIDop.GmbID/DC.identifier">gmb-2024-161382</meta:user-defined>
    <meta:user-defined meta:name="OVERHEIDop.versieInformatie"/>
  </office:meta>
</office:document-meta>
</file>