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urswoldlaan 5, 9936H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4 een besluit genomen op de aanvraag met zaaknummer Z2024-00001130 voor het aanpassen van de gevel op de locatie Duurswoldlaan 5, 9936H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9 april 2024 verleend voor het aanpassen van de gevel op de locatie Duurswoldlaan 5, 9936HA Farmsum.</meta:user-defined>
    <dc:language>nl</dc:language>
    <meta:user-defined meta:name="OVERHEIDop.locatietype/OVERHEIDop.gebiedsmarkering">Vlak</meta:user-defined>
    <meta:user-defined meta:name="DC.title">Kennisgeving besluit op aanvraag omgevingsvergunning Duurswoldlaan 5, 9936HA Farms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381</meta:user-defined>
    <meta:user-defined meta:name="OVERHEIDop.GmbID/DC.identifier">gmb-2024-161381</meta:user-defined>
    <meta:user-defined meta:name="OVERHEIDop.versieInformatie"/>
  </office:meta>
</office:document-meta>
</file>