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aan de Korenaar 49B 5688 TS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4 een exploitatievergunning verleend. De gemeente geeft hiermee toestemming voor het exploiteren van een horecabedrijf aan de Korenaar 49B 5688 TS in Oirschot. Het kenmerk van de gemeente voor deze zaak is 0823517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3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1774</meta:user-defined>
    <meta:user-defined meta:name="DCTERMS.abstract">exploiteren van een horecabedrijf</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aan de Korenaar 49B 5688 TS in Oirschot</meta:user-defined>
    <meta:user-defined meta:name="DCTERMS.W3CDTF/DCTERMS.available">2024-04-12</meta:user-defined>
    <meta:user-defined meta:name="DCTERMS.W3CDTF/OVERHEIDop.jaargang">2024</meta:user-defined>
    <meta:user-defined meta:name="OVERHEIDop.publicationIssue">161378</meta:user-defined>
    <meta:user-defined meta:name="OVERHEIDop.GmbID/DC.identifier">gmb-2024-161378</meta:user-defined>
    <meta:user-defined meta:name="OVERHEIDop.versieInformatie"/>
  </office:meta>
</office:document-meta>
</file>