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4280      Gemeenteblad: 2024, nr.</text:p>
            <text:p text:style-name="common-al">Onderwerp: Aanwijzen van gehandicaptenparkeerplaats op kenteken ter hoogte van Homberg 3201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Homberg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bij de woning kan parkeren;</text:p>
            <text:p text:style-name="common-al">• door de aanwezigheid van sportvoorzieningen vooral in de avond de parkeerdruk hoog is;</text:p>
            <text:p text:style-name="common-al">• het verzoek voor een gehandicaptenparkeerplaats op kenteken daarom wordt ingewilligd;</text:p>
            <text:p text:style-name="common-al">• ter hoogte van Homberg 3201 een parkeerplaats wordt aangewezen als gehandicaptenparkeerplaats op kentek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29">
              <text:list-item text:style-override="id1-3-2-2-1-29-1">
                <text:number>I.</text:number>
                <text:p text:style-name="al">De op de tekening 00W1708 aangegeven openbare parkeerplaats ter hoogte van Homberg 3201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29-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Gehandicaptenparkeerplaats Homberg 3201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37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7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7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Wijchen - Aanwijzen gehandicaptenparkeerplaats - Homberg 3201,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4280</meta:user-defined>
    <meta:user-defined meta:name="DCTERMS.abstract">Aanwijzen van gehandicaptenparkeerplaats op kenteken ter hoogte van Homberg 3201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Homberg 3201|exb-2024-15018</meta:user-defined>
    <meta:user-defined meta:name="OVERHEIDop.externeBijlage">Advies Politie|exb-2024-15019</meta:user-defined>
    <meta:user-defined meta:name="DCTERMS.W3CDTF/OVERHEIDop.jaargang">2024</meta:user-defined>
    <meta:user-defined meta:name="OVERHEIDop.publicationIssue">161374</meta:user-defined>
    <meta:user-defined meta:name="OVERHEIDop.GmbID/DC.identifier">gmb-2024-161374</meta:user-defined>
    <meta:user-defined meta:name="OVERHEIDop.versieInformatie"/>
  </office:meta>
</office:document-meta>
</file>