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vrijstaande woning, Dikkertje Dap  4 (kavel 18)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bouwen van een vrijstaande woning</text:p>
            <text:p text:style-name="common-al">De volgende activiteit(en) is/zijn aangevraagd:</text:p>
            <text:list text:style-name="id1-3-2-1-1-4">
              <text:list-item text:style-override="id1-3-2-1-1-4-1">
                <text:number>•</text:number>
                <text:p text:style-name="al">het (ver)bouwen van een bouwwerk</text:p>
              </text:list-item>
              <text:list-item text:style-override="id1-3-2-1-1-4-2">
                <text:number>•</text:number>
                <text:p text:style-name="al">handelen in strijd met de ruimtelijke regels</text:p>
              </text:list-item>
              <text:list-item text:style-override="id1-3-2-1-1-4-3">
                <text:number>•</text:number>
                <text:p text:style-name="al">het (ver)bouwen van een bouwwerk</text:p>
              </text:list-item>
            </text:list>
            <text:p text:style-name="common-al">
            <text:span text:style-name="nadrukvet">Ingekomen:</text:span> 15 december 2023</text:p>
            <text:p text:style-name="common-al">
            <text:span text:style-name="nadrukvet">Adres:</text:span> Dikkertje Dap  4 (kavel 18)  in Kapelle</text:p>
            <text:p text:style-name="common-al">
            <text:span text:style-name="nadrukvet">Kenmerk:</text:span> Z2023-00000460</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6137</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37</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37</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0460</meta:user-defined>
    <meta:user-defined meta:name="DCTERMS.abstract">Betreft: Aanvraag op locatie Dikkertje Dap  4 (kavel 18)  in Kapelle</meta:user-defined>
    <dc:language>nl</dc:language>
    <meta:user-defined meta:name="OVERHEIDop.locatietype/OVERHEIDop.gebiedsmarkering">Punt</meta:user-defined>
    <meta:user-defined meta:name="DC.title">Aanvraag vergunning voor het bouwen van een vrijstaande woning, Dikkertje Dap  4 (kavel 18)  in Kapelle</meta:user-defined>
    <meta:user-defined meta:name="DCTERMS.W3CDTF/DCTERMS.available">2024-01-09</meta:user-defined>
    <meta:user-defined meta:name="DCTERMS.W3CDTF/OVERHEIDop.jaargang">2024</meta:user-defined>
    <meta:user-defined meta:name="OVERHEIDop.publicationIssue">16137</meta:user-defined>
    <meta:user-defined meta:name="OVERHEIDop.GmbID/DC.identifier">gmb-2024-16137</meta:user-defined>
    <meta:user-defined meta:name="OVERHEIDop.versieInformatie"/>
  </office:meta>
</office:document-meta>
</file>