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vangen en verbreden van een dakkapel, Falkejacht 28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alkejacht 28, Hurdegaryp</text:p>
            <text:p text:style-name="common-al">Zaak nr.: 0737112072 </text:p>
            <text:p text:style-name="common-al">het vervangen en verbreden van een dakkapel</text:p>
            <text:p text:style-name="common-al">Datum ontvangst: 10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136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36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36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vangen en verbreden van een dakkapel, Falkejacht 28, Hurdegaryp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1365</meta:user-defined>
    <meta:user-defined meta:name="OVERHEIDop.GmbID/DC.identifier">gmb-2024-161365</meta:user-defined>
    <meta:user-defined meta:name="OVERHEIDop.versieInformatie"/>
  </office:meta>
</office:document-meta>
</file>