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Family Fun Run (bosloop) op 5 mei 2024 in de bossen bij de Spartelvijver aan de Weeldsedijk 1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4-2024 een melding afgehandeld. De gemeente geeft hiermee aan dat voor het organiseren van een Family Fun Run (bosloop) op 5 mei 2024 in de bossen bij de Spartelvijver aan de Weeldsedijk 1 in Hooge Mierde geen vergunningplicht geldt. Het kenmerk van de gemeente voor deze zaak is 1667325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36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6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6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256</meta:user-defined>
    <meta:user-defined meta:name="DCTERMS.abstract">organiseren van een Family Fun Run (bosloop) op 5 mei 2024</meta:user-defined>
    <dc:language>nl</dc:language>
    <meta:user-defined meta:name="OVERHEIDop.locatietype/OVERHEIDop.gebiedsmarkering">Punt</meta:user-defined>
    <meta:user-defined meta:name="OVERHEIDop.locatietype/OVERHEIDop.gebiedsmarkering">Vlak</meta:user-defined>
    <meta:user-defined meta:name="DC.title">Melding voor het organiseren van een Family Fun Run (bosloop) op 5 mei 2024 in de bossen bij de Spartelvijver aan de Weeldsedijk 1 in Hooge Mierde</meta:user-defined>
    <meta:user-defined meta:name="DCTERMS.W3CDTF/DCTERMS.available">2024-04-12</meta:user-defined>
    <meta:user-defined meta:name="DCTERMS.W3CDTF/OVERHEIDop.jaargang">2024</meta:user-defined>
    <meta:user-defined meta:name="OVERHEIDop.publicationIssue">161361</meta:user-defined>
    <meta:user-defined meta:name="OVERHEIDop.GmbID/DC.identifier">gmb-2024-161361</meta:user-defined>
    <meta:user-defined meta:name="OVERHEIDop.versieInformatie"/>
  </office:meta>
</office:document-meta>
</file>