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ood-Wit,  Emmastraat 86, 4711 AV St. Willebrord en SV Sprundel, Hertogstraat 53, 4714 BW Sprundel</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kappen van bomen bij Rood-Wit, Emmastraat 86, 4711 AV St. Willebrord en SV Sprundel,  Hertogstraat 53, 4714 BW Sprund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3 mei 2024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Een ingediend bezwaar heeft geen schorsende werking. De vergunning wordt van kracht nadat de bezwarentermijn is verstrek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6135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35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35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072458</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 Rood-Wit,  Emmastraat 86, 4711 AV St. Willebrord en SV Sprundel, Hertogstraat 53, 4714 BW Sprundel</meta:user-defined>
    <meta:user-defined meta:name="DCTERMS.W3CDTF/DCTERMS.available">2024-04-17</meta:user-defined>
    <meta:user-defined meta:name="DCTERMS.W3CDTF/OVERHEIDop.jaargang">2024</meta:user-defined>
    <meta:user-defined meta:name="OVERHEIDop.publicationIssue">161352</meta:user-defined>
    <meta:user-defined meta:name="OVERHEIDop.GmbID/DC.identifier">gmb-2024-161352</meta:user-defined>
    <meta:user-defined meta:name="OVERHEIDop.versieInformatie"/>
  </office:meta>
</office:document-meta>
</file>