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Kalmoes Westerhaar-Vriezenveensewijk, Kalmoes in Westerhaar-Vriezenveensewijk / Buurtvereniging De Groenstrook Kalmoes Westerhaar-Vriezenveensewijk, Rommelmarkt Buurtvereniging De Groenstrook op 20-05-2024 van 09.00-15.00 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Kalmoes Westerhaar-Vriezenveensewijk, Kalmoes in Westerhaar-Vriezenveensewijk / Buurtvereniging De Groenstrook Kalmoes Westerhaar-Vriezenveensewijk</text:p>
            <text:p text:style-name="common-al">
            <text:span text:style-name="nadrukvet">Wat:</text:span> Rommelmarkt Buurtvereniging De Groenstrook </text:p>
            <text:p text:style-name="common-al">
            <text:span text:style-name="nadrukvet">Wanneer:</text:span> 20-05-2024</text:p>
            <text:p text:style-name="common-al">
            <text:span text:style-name="nadrukvet">Verzonden: 10-04-2024</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61351</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351</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351</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4-000451</meta:user-defined>
    <meta:user-defined meta:name="DCTERMS.abstract">Rommelmarkt Buurtvereniging De Groenstrook op 20-05-2024 van 09.00-15.00 uur</meta:user-defined>
    <dc:language>nl</dc:language>
    <meta:user-defined meta:name="OVERHEIDop.locatietype/OVERHEIDop.gebiedsmarkering">Punt</meta:user-defined>
    <meta:user-defined meta:name="OVERHEIDop.locatietype/OVERHEIDop.gebiedsmarkering">Punt</meta:user-defined>
    <meta:user-defined meta:name="DC.title">Gemeente Twenterand - verleende vergunning, Kalmoes Westerhaar-Vriezenveensewijk, Kalmoes in Westerhaar-Vriezenveensewijk / Buurtvereniging De Groenstrook Kalmoes Westerhaar-Vriezenveensewijk, Rommelmarkt Buurtvereniging De Groenstrook op 20-05-2024 van 09.00-15.00 uur</meta:user-defined>
    <meta:user-defined meta:name="DCTERMS.W3CDTF/DCTERMS.available">2024-04-17</meta:user-defined>
    <meta:user-defined meta:name="DCTERMS.W3CDTF/OVERHEIDop.jaargang">2024</meta:user-defined>
    <meta:user-defined meta:name="OVERHEIDop.publicationIssue">161351</meta:user-defined>
    <meta:user-defined meta:name="OVERHEIDop.GmbID/DC.identifier">gmb-2024-161351</meta:user-defined>
    <meta:user-defined meta:name="OVERHEIDop.versieInformatie"/>
  </office:meta>
</office:document-meta>
</file>