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plaatsen mestvergister), Broekweg 1, 7261R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een aanvraag ontvangen voor het afwijken van regels in het omgevingsplan (plaatsen mestvergister) op locatie Broekweg 1, 7261RH Ruurlo. De aanvraag is geregistreerd onder zaaknummerZ2024-0000044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33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45</meta:user-defined>
    <meta:user-defined meta:name="DCTERMS.abstract">Betreft: Aanvraag op locatie Broekweg 1, 7261RH Ruu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plaatsen mestvergister), Broekweg 1, 7261RH Ruurlo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32</meta:user-defined>
    <meta:user-defined meta:name="OVERHEIDop.GmbID/DC.identifier">gmb-2024-161332</meta:user-defined>
    <meta:user-defined meta:name="OVERHEIDop.versieInformatie"/>
  </office:meta>
</office:document-meta>
</file>