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rkstraat 27, 4132 BD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4-2024 heeft de gemeente een aanvraag omgevingsvergunning (regulier) ontvangen voor het perceel Kerkstraat 27, 4132 BD Vianen. De aanvraag is geregistreerd onder zaaknummer OVR-2024-004702. De aanvraag betreft het aanleggen van een mini zwembad.</text:p>
            <text:p text:style-name="common-al"/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/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1331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33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33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Kerkstraat 27, 4132 BD Viane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331</meta:user-defined>
    <meta:user-defined meta:name="OVERHEIDop.GmbID/DC.identifier">gmb-2024-161331</meta:user-defined>
    <meta:user-defined meta:name="OVERHEIDop.versieInformatie"/>
  </office:meta>
</office:document-meta>
</file>