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83      Gemeenteblad: 2024, nr.</text:p>
            <text:p text:style-name="common-al">Onderwerp: Aanwijzen van gehandicaptenparkeerplaats op kenteken ter hoogte van Heumenseweg 1A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eumensewe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op een korte afstand van zijn/haar woning kan parker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aangewezen parkeerplaats zich in een blauwe zone bevindt;</text:p>
            <text:p text:style-name="common-al">• voertuigen met een gehandicaptenkaart worden uitgezonderd van de geldende tijdslimiet binnen een blauwe zone;</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8">
              <text:list-item text:style-override="id1-3-2-2-1-28-1">
                <text:number>I.</text:number>
                <text:p text:style-name="al">De op de tekening 00W1708 aangegeven openbare parkeerplaats ter hoogte van Heumenseweg 1A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8-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Gehandicaptenparkeerplaats Heumenseweg 1A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 Heumenseweg 1A,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83</meta:user-defined>
    <meta:user-defined meta:name="DCTERMS.abstract">Aanwijzen van gehandicaptenparkeerplaats op kenteken ter hoogte van Heumenseweg 1A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eumenseweg 1A|exb-2024-15007</meta:user-defined>
    <meta:user-defined meta:name="OVERHEIDop.externeBijlage">Advies Politie|exb-2024-15008</meta:user-defined>
    <meta:user-defined meta:name="DCTERMS.W3CDTF/OVERHEIDop.jaargang">2024</meta:user-defined>
    <meta:user-defined meta:name="OVERHEIDop.publicationIssue">161330</meta:user-defined>
    <meta:user-defined meta:name="OVERHEIDop.GmbID/DC.identifier">gmb-2024-161330</meta:user-defined>
    <meta:user-defined meta:name="OVERHEIDop.versieInformatie"/>
  </office:meta>
</office:document-meta>
</file>