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 van bedrijf voor productie van sandwichpanelen voor carrosseriebouw Greftenweg 11 in Vriezenveen, Greftenweg 11 7671P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00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eftenweg 11 7671PC Vriezenveen</text:p>
            <text:p text:style-name="common-al">
            <text:span text:style-name="nadrukvet">Projectomschrijving:</text:span> start van bedrijf voor productie van sandwichpanelen voor carrosseriebouw Greftenweg 11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0043</meta:user-defined>
    <meta:user-defined meta:name="DCTERMS.abstract">start van bedrijf voor productie van sandwichpanelen voor carrosseriebouw Greftenweg 11 in Vriezenveen</meta:user-defined>
    <dc:language>nl</dc:language>
    <meta:user-defined meta:name="OVERHEIDop.locatietype/OVERHEIDop.gebiedsmarkering">Punt</meta:user-defined>
    <meta:user-defined meta:name="DC.title">Wet milieubeheer melding, start van bedrijf voor productie van sandwichpanelen voor carrosseriebouw Greftenweg 11 in Vriezenveen, Greftenweg 11 7671PC Vriezen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133</meta:user-defined>
    <meta:user-defined meta:name="OVERHEIDop.GmbID/DC.identifier">gmb-2024-16133</meta:user-defined>
    <meta:user-defined meta:name="OVERHEIDop.versieInformatie"/>
  </office:meta>
</office:document-meta>
</file>