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hucht Zui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077</text:span>. Op 09-04-2024 is het besluit naar de aanvrager verzonden.</text:p>
            <text:p text:style-name="common-al">De zaak betreft locatie Gehucht Zuid te Veldhoven, Kransackerweg 60 t/m 76 (even en oneven), Potstal 2 t/m 16 (even), Graanschuur 1 t/m 31, Veldschuur 2 t/m 34 (even) en Veldschuur 1 t/m 15 (oneven) en heeft de omschrijving "bouwen van 66 woning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132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2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2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77</meta:user-defined>
    <meta:user-defined meta:name="DCTERMS.abstract">bouwen van 66 woningen</meta:user-defined>
    <dc:language>nl</dc:language>
    <meta:user-defined meta:name="OVERHEIDop.locatietype/OVERHEIDop.gebiedsmarkering">Punt</meta:user-defined>
    <meta:user-defined meta:name="DC.title">Besluit aanvraag omgevingsvergunning Gehucht Zuid te Veldhov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325</meta:user-defined>
    <meta:user-defined meta:name="OVERHEIDop.GmbID/DC.identifier">gmb-2024-161325</meta:user-defined>
    <meta:user-defined meta:name="OVERHEIDop.versieInformatie"/>
  </office:meta>
</office:document-meta>
</file>