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en beeldkwaliteitsplan “Woonlocatie Grote Braeck, Schij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Meierijstad maken te voldoening aan artikel 3.8 lid 4 van de Wet ruimtelijke ordening bekend dat de gemeenteraad van Meierijstad het bestemmingsplan en beeldkwaliteitsplan “Woonlocatie Grote Braeck, Schijndel”, op 4 april 2024 gewijzigd heeft vastgesteld. </text:p>
            <text:p text:style-name="common-al">
            <text:span text:style-name="nadrukvet">Het plan</text:span>
          </text:p>
            <text:p text:style-name="common-al">Het plangebied van het bestemminsplan met bijbehorend beeldkwaliteitsplan ligt tussen de straten Plein, Langstraat en Venushoek. Ten behoeve van de ontwikkeling wordt het agrarisch bedrijf inclusief de bijbehorende stallen aan Plein 21 gesaneerd. De voormalige agrarische gronden worden ingericht als woonwijk. Het bestemmingsplan voorziet in een juridische en planologische regeling om een woningbouwontwikkeling met 241 woningen op deze locatie mogelijk te maken. </text:p>
            <text:p text:style-name="common-al">
            <text:span text:style-name="nadrukvet">Het beeldkwaliteitsplan (BKP) </text:span>
          </text:p>
            <text:p text:style-name="common-al">In het beeldkwaliteitsplan zijn stedenbouwkundige en architectonische uitgangspunten opgenomen voor het plangebied. De gemeenteraad heeft het BKP als onderdeel van de welstandsnota gewijzigd vastgesteld. </text:p>
            <text:p text:style-name="common-al">
            <text:span text:style-name="nadrukvet">Zienswijzen</text:span>
          </text:p>
            <text:p text:style-name="common-al">Het ontwerp van het bestemmingsplan “Woonlocatie Grote Braeck, Schijndel” en bijbehorend beeldkwaliteitsplan heeft met ingang van 27 april 2023 tot en met 7 juni 2023 ter inzage gelegen. Er zijn 12 zienswijzen ingediend. De ingediende zienswijzen zijn opgenomen in de nota van zienswijzen en ambtelijke wijzigingen en voorzien van een reactie. De ingediende zienswijzen leiden tot wijzigingen. De nota van zienswijzen en ambtelijke wijzigingen ligt met de stukken ter inzage. </text:p>
            <text:p text:style-name="common-al">
            <text:span text:style-name="nadrukvet">Ambtelijke wijzigingen</text:span>
          </text:p>
            <text:p text:style-name="common-al">Zowel het ontwerpbestemmingsplan als het ontwerpbeeldkwaliteitsplan is door de gemeenteraad gewijzigd vastgesteld naar aanleiding van ambtelijke wijzigingen.</text:p>
            <text:p text:style-name="common-al">Deze wijzigingen staan beschreven in de nota van zienwijzen en ambtelijke wijzigingen. </text:p>
            <text:p text:style-name="common-al">
            <text:span text:style-name="nadrukvet">Ter inzage</text:span>
          </text:p>
            <text:p text:style-name="common-al">Het raadsbesluit, het gewijzigd vastgestelde bestemmingplan en beeldkwaliteitsplan “Woonlocatie Grote Braeck, Schijndel” en bijbehorende stukken liggen met ingang van donderdag 18 april 2024, gedurende 6 weken, tot en met woensdag 29 mei 2024 ter inzage in het gemeentehuis van de gemeente Meierijstad, Stadhuisplein 1 te Veghel gedurende openingstijden. </text:p>
            <text:p text:style-name="common-al">Tevens zijn de stukken zijn ook elektronisch raadpleegbaar op :</text:p>
            <text:p text:style-name="common-al">
            <text:a xlink:href="http://www.ruimtelijkeplannen.nl/web-roo/?planidn=NL.IMRO.1948.SCH002BP0012022M-VG01" xlink:type="simple">http://www.ruimtelijkeplannen.nl/web-roo/?planidn=NL.IMRO.1948.SCH002BP0012022M-VG01</text:a>
          </text:p>
            <text:p text:style-name="common-al">
            <text:span text:style-name="nadrukvet">Beroep</text:span>
          </text:p>
            <text:p text:style-name="common-al">Binnen deze termijn van zes weken kan beroep tegen het raadsbesluit worden ingesteld bij de Afdeling Bestuursrechtspraak van de Raad van State, Postbus 20019, 2500 EA Den Haag door:</text:p>
            <text:list text:style-name="id1-3-2-1-1-18">
              <text:list-item text:style-override="id1-3-2-1-1-18-1">
                <text:number>1.</text:number>
                <text:p text:style-name="al">Belanghebbenden die tegen het ontwerpbestemmingsplan/beeldkwaliteitsplan al dan niet een zienswijze hebben ingediend;</text:p>
              </text:list-item>
              <text:list-item text:style-override="id1-3-2-1-1-18-2">
                <text:number>2.</text:number>
                <text:p text:style-name="al">Belanghebbenden voor zover het beroep wordt ingesteld tegen de wijzigingen die de gemeenteraad bij de vaststelling in het bestemmingsplan/beeldkwaliteitsplan heeft aangebracht. </text:p>
              </text:list-item>
            </text:list>
            <text:p text:style-name="common-al">
            <text:span text:style-name="nadrukvet">Crisis- en herstelwet</text:span>
          </text:p>
            <text:p text:style-name="common-al">Op dit besluit is afdeling 2 van hoofdstuk 1 van de Crisis- en herstelwet van toepassing. Dit betekent onder andere dat:</text:p>
            <text:list text:style-name="id1-3-2-1-1-21">
              <text:list-item text:style-override="id1-3-2-1-1-21-1">
                <text:number>1.</text:number>
                <text:p text:style-name="al">in het beroepschrift moet worden aangegeven welke beroepsgronden u aanvoert tegen het besluit (vermeld in het beroepschrift dat de Crisis- en herstelwet van toepassing is);</text:p>
              </text:list-item>
              <text:list-item text:style-override="id1-3-2-1-1-21-2">
                <text:number>2.</text:number>
                <text:p text:style-name="al">het beroep niet-ontvankelijk wordt verklaard, indien binnen de beroepstermijn geen gronden zijn ingediend, en</text:p>
              </text:list-item>
              <text:list-item text:style-override="id1-3-2-1-1-21-3">
                <text:number>3.</text:number>
                <text:p text:style-name="al">na afloop van de termijn van 6 weken kunnen geen nieuwe beroepsgronden meer worden aangevoerd.</text:p>
              </text:list-item>
            </text:list>
            <text:p text:style-name="common-al">Tevens kan, in geval van onverwijlde spoed, de Afdeling Bestuursrechtspraak van de Raad van State worden verzocht een voorlopige voorziening te treffen. Bij dit verzoek dient een afschrift van het ingediende beroepschrift te worden overgelegd. </text:p>
            <text:p text:style-name="common-al">Het besluit van de raad treedt in werking daags na afloop van de genoemde beroepstermijn. Indien binnen de beroepstermijn door de indiener van een beroepschrift een verzoek om voorlopige voorziening als hierboven genoemd is ingediend, treedt het besluit niet in werking voordat op het verzoek is beslist. </text:p>
            <text:p text:style-name="last-al">U kunt voor nadere informatie contact opnemen met Hans Klerks van het atelier Gebiedsontwikkeling en Planologie, bereikbaar via telefoonnummer 0413 381529.</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7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32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2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SCH002BP0012022M-VG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en beeldkwaliteitsplan “Woonlocatie Grote Braeck, Schijndel”</meta:user-defined>
    <meta:user-defined meta:name="DCTERMS.W3CDTF/DCTERMS.available">2024-04-17</meta:user-defined>
    <meta:user-defined meta:name="DCTERMS.W3CDTF/OVERHEIDop.jaargang">2024</meta:user-defined>
    <meta:user-defined meta:name="OVERHEIDop.publicationIssue">161322</meta:user-defined>
    <meta:user-defined meta:name="OVERHEIDop.GmbID/DC.identifier">gmb-2024-161322</meta:user-defined>
    <meta:user-defined meta:name="OVERHEIDop.versieInformatie"/>
  </office:meta>
</office:document-meta>
</file>