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asstraat voor vrachtwagens - wijziging op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enrayseweg 198, 5928RH Venlo</text:span>
          </text:p>
            <text:p text:style-name="common-al">Voor het oprichten van een wasstraat voor vrachtwagens - wijziging op verleende omgevingsvergunning</text:p>
            <text:p text:style-name="common-al">Ontvangen op 5 april 2024</text:p>
            <text:p text:style-name="common-al">Kenmerk Z2024-0129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132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2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2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294</meta:user-defined>
    <meta:user-defined meta:name="DCTERMS.abstract">Betreft: Aanvraag op locatie Venrayseweg 198, 5928RH Venlo</meta:user-defined>
    <dc:language>nl</dc:language>
    <meta:user-defined meta:name="OVERHEIDop.locatietype/OVERHEIDop.gebiedsmarkering">Vlak</meta:user-defined>
    <meta:user-defined meta:name="DC.title">Aanvraag vergunning voor het oprichten van een wasstraat voor vrachtwagens - wijziging op verleende omgevingsvergunning</meta:user-defined>
    <meta:user-defined meta:name="DCTERMS.W3CDTF/DCTERMS.available">2024-04-12</meta:user-defined>
    <meta:user-defined meta:name="DCTERMS.W3CDTF/OVERHEIDop.jaargang">2024</meta:user-defined>
    <meta:user-defined meta:name="OVERHEIDop.publicationIssue">161321</meta:user-defined>
    <meta:user-defined meta:name="OVERHEIDop.GmbID/DC.identifier">gmb-2024-161321</meta:user-defined>
    <meta:user-defined meta:name="OVERHEIDop.versieInformatie"/>
  </office:meta>
</office:document-meta>
</file>