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wendig isoleren van de woning, Neerhagerbos 2, 6351JJ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0 april 2024 een besluit genomen op de aanvraag met zaaknummer Z2023-00000459 voor uitwendig isoleren en stuken van de gevels op locatie Neerhagerbos 2, 6351JJ Bocholtz.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1 april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6131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1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1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59</meta:user-defined>
    <meta:user-defined meta:name="DCTERMS.abstract">Betreft:  Besluit op locatie Neerhagerbos 2, 6351JJ Bocholtz</meta:user-defined>
    <dc:language>nl</dc:language>
    <meta:user-defined meta:name="OVERHEIDop.locatietype/OVERHEIDop.gebiedsmarkering">Punt</meta:user-defined>
    <meta:user-defined meta:name="DC.title">Toestemming voor uitwendig isoleren van de woning, Neerhagerbos 2, 6351JJ Bocholtz</meta:user-defined>
    <meta:user-defined meta:name="DCTERMS.W3CDTF/DCTERMS.available">2024-04-12</meta:user-defined>
    <meta:user-defined meta:name="DCTERMS.W3CDTF/OVERHEIDop.jaargang">2024</meta:user-defined>
    <meta:user-defined meta:name="OVERHEIDop.publicationIssue">161319</meta:user-defined>
    <meta:user-defined meta:name="OVERHEIDop.GmbID/DC.identifier">gmb-2024-161319</meta:user-defined>
    <meta:user-defined meta:name="OVERHEIDop.versieInformatie"/>
  </office:meta>
</office:document-meta>
</file>