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een wandelvierdaagse van 11 t/m 14 juni 2024 - in en om Leek</text:p>
      <text:section text:name="zakelijke-mededeling_id1-3-2" text:style-name="zakelijke-mededeling">
        <text:section text:name="zakelijke-mededeling-tekst_id1-3-2-1" text:style-name="zakelijke-mededeling-tekst">
          <text:section text:name="tekst_id1-3-2-1-1" text:style-name="tekst">
            <text:p text:style-name="common-al">Op 09 april 024 heeft de gemeente Westerkwartier een aanvraag ontvangen voor een het organiseren van een wandelvierdaagse van 11 t/m 14 juni 2024 op locatie in en om Leek. De aanvraag is geregistreerd onder zaaknummer 2024005785. De aanvraa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31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1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1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578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Evenementenvergunning - een wandelvierdaagse van 11 t/m 14 juni 2024 - in en om Leek</meta:user-defined>
    <meta:user-defined meta:name="DCTERMS.W3CDTF/DCTERMS.available">2024-04-12</meta:user-defined>
    <meta:user-defined meta:name="DCTERMS.W3CDTF/OVERHEIDop.jaargang">2024</meta:user-defined>
    <meta:user-defined meta:name="OVERHEIDop.publicationIssue">161318</meta:user-defined>
    <meta:user-defined meta:name="OVERHEIDop.GmbID/DC.identifier">gmb-2024-161318</meta:user-defined>
    <meta:user-defined meta:name="OVERHEIDop.versieInformatie"/>
  </office:meta>
</office:document-meta>
</file>