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noveren van 21 appartementen, Olieslagweg nr. 91 t/m 131, Verzoeklocatie 20240405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ieslagweg nr. 91 t/m 131 </text:span>(0153Z2024041000010): het renoveren van 21 appartementen (ingediend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3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000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renoveren van 21 appartementen, Olieslagweg nr. 91 t/m 131, Verzoeklocatie 2024040500109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302</meta:user-defined>
    <meta:user-defined meta:name="OVERHEIDop.GmbID/DC.identifier">gmb-2024-161302</meta:user-defined>
    <meta:user-defined meta:name="OVERHEIDop.versieInformatie"/>
  </office:meta>
</office:document-meta>
</file>