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kelplein 16, 5408 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4 een aanvraag omgevingsvergunning ontvangen.</text:p>
            <text:p text:style-name="common-al">Het betreft een aanvraag op locatie Schakelplein 16, 5408 AW Volkel met omschrijving "uitbreiden en verbouwen van een Jumbo Supermarkt".</text:p>
            <text:p text:style-name="common-al">De zaak is geregistreerd onder nummer 3030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29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3092024</meta:user-defined>
    <meta:user-defined meta:name="DCTERMS.abstract">uitbreiden en verbouwen van een Jumbo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kelplein 16, 5408 AW Volkel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99</meta:user-defined>
    <meta:user-defined meta:name="OVERHEIDop.GmbID/DC.identifier">gmb-2024-161299</meta:user-defined>
    <meta:user-defined meta:name="OVERHEIDop.versieInformatie"/>
  </office:meta>
</office:document-meta>
</file>