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tweede verlenging tijdelijke verhuur Leegstandwet op de locatie Hogewaldseweg 15 te Groesbeek zaaknummer AB24.00497</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vergunning verleend. De gemeente geeft hiermee toestemming voor een tweede verlenging tijdelijke verhuur Leegstandwet op de locatie Hogewaldseweg 15 te Groesbeek.</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1 me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1298</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298</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298</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een tweede verlenging tijdelijke verhuur Leegstandwet op de locatie Hogewaldseweg 15 te Groesbeek zaaknummer AB24.00497</meta:user-defined>
    <meta:user-defined meta:name="DCTERMS.W3CDTF/DCTERMS.available">2024-04-12</meta:user-defined>
    <meta:user-defined meta:name="DCTERMS.W3CDTF/OVERHEIDop.jaargang">2024</meta:user-defined>
    <meta:user-defined meta:name="OVERHEIDop.publicationIssue">161298</meta:user-defined>
    <meta:user-defined meta:name="OVERHEIDop.GmbID/DC.identifier">gmb-2024-161298</meta:user-defined>
    <meta:user-defined meta:name="OVERHEIDop.versieInformatie"/>
  </office:meta>
</office:document-meta>
</file>