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wartelstraat 1 t/m 31 (oneven), Zwaluwstraat 35 t/m 45 (oneven) en Josef Haydnlaan 30 t/m 40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3-00002533 voor een Omgevingsvergunning voor het oprichten van 28 woningen op locatie Kwartelstraat 1 t/m 31 (oneven), Zwaluwstraat 35 t/m 45 (oneven) en Josef Haydnlaan 30 t/m 40 (even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129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33</meta:user-defined>
    <meta:user-defined meta:name="DCTERMS.abstract">Betreft: Beschikking op aanvraag op locatie Kwartelstraat 1 t/m 31 (oneven), Zwaluwstraat 35 t/m 45 (oneven) en Josef Haydnlaan 30 t/m 40 (even) in Hengelo</meta:user-defined>
    <dc:language>nl</dc:language>
    <meta:user-defined meta:name="OVERHEIDop.locatietype/OVERHEIDop.gebiedsmarkering">Punt</meta:user-defined>
    <meta:user-defined meta:name="DC.title">Kennisgeving besluit op Omgevingsvergunning, Kwartelstraat 1 t/m 31 (oneven), Zwaluwstraat 35 t/m 45 (oneven) en Josef Haydnlaan 30 t/m 40 (even) in Hengelo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1297</meta:user-defined>
    <meta:user-defined meta:name="OVERHEIDop.GmbID/DC.identifier">gmb-2024-161297</meta:user-defined>
    <meta:user-defined meta:name="OVERHEIDop.versieInformatie"/>
  </office:meta>
</office:document-meta>
</file>