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Koningsdaalseweg 5 te Millingen aan de Rijn zaaknummer MA24.00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particulier op de locatie Koningsdaalseweg 5 te Millingen aan de Rij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6129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9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9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Koningsdaalseweg 5 te Millingen aan de Rijn zaaknummer MA24.00799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294</meta:user-defined>
    <meta:user-defined meta:name="OVERHEIDop.GmbID/DC.identifier">gmb-2024-161294</meta:user-defined>
    <meta:user-defined meta:name="OVERHEIDop.versieInformatie"/>
  </office:meta>
</office:document-meta>
</file>