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meer 1529 te Wijchen zaaknummer MA24.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Hoogmeer 152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12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meer 1529 te Wijchen zaaknummer MA24.00798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92</meta:user-defined>
    <meta:user-defined meta:name="OVERHEIDop.GmbID/DC.identifier">gmb-2024-161292</meta:user-defined>
    <meta:user-defined meta:name="OVERHEIDop.versieInformatie"/>
  </office:meta>
</office:document-meta>
</file>