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3524      Gemeenteblad: 2024, nr. </text:p>
            <text:p text:style-name="common-al">Onderwerp: Tijdelijke aanvulling op het verkeersbesluit met nummer ‘17_025’ voor het reserveren van twee parkeerplaatsen voor het opladen van PlusBus Druten aan de Van Heemstraweg 53 in Druten</text:p>
            <text:p text:style-name="common-al"/>
            <text:p text:style-name="common-al">Burgemeester en wethouders van Drut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18 maart 2024 positief is geadviseerd;</text:p>
            <text:p text:style-name="common-al"/>
            <text:p text:style-name="common-al">
            <text:span text:style-name="nadrukvet">Overwegende dat:</text:span>
          </text:p>
            <text:p text:style-name="common-al">• het parkeerterrein bij zalencentrum ‘De Bogerd’, gelegen aan de Van Heemstraweg 53 in Druten in eigendom, beheer en onderhoud is bij de gemeente Druten.</text:p>
            <text:p text:style-name="common-al">• de gemeente Druten elektrisch rijden wil stimuleren binnen de gemeente;</text:p>
            <text:p text:style-name="common-al">• via de organisatie MeerVoormeKaar twee PlusBussen rijden in de omgeving van Druten, die op dit moment nog rijden op fossiele brandstof;</text:p>
            <text:p text:style-name="common-al">• deze PlusBussen op verzoek van gemeente Druten worden vervangen door elektrische PlusBussen;</text:p>
            <text:p text:style-name="common-al">• de elektrische PlusBussen op korte termijn kunnen worden opgeladen bij leefstijlcentrum de Remise in Druten, gelegen aan de Meester van Coothstraat 8a;</text:p>
            <text:p text:style-name="common-al">• het realiseren van een oplaadpunt voor elektrische voertuigen bij de Remise in Druten naar verwachting nog drie maanden zal duren;</text:p>
            <text:p text:style-name="common-al">• de elektrische PlusBussen op dit moment nog geen vast oplaadpunt hebben in Druten;</text:p>
            <text:p text:style-name="common-al">• chauffeurs van de PlusBussen mogelijk geen openbare parkeerplaats kunnen vinden voor het opladen van elektrische voertuigen, waardoor de kans bestaat dat deze bussen in de nacht niet kunnen worden opgeladen;</text:p>
            <text:p text:style-name="common-al">• wanneer de PlusBussen in de nacht niet kunnen worden opgeladen, dit mogelijk leidt tot het niet (volledig) kunnen inzetten van deze bussen de volgende dag;</text:p>
            <text:p text:style-name="common-al">• het daarom wenselijk is om tijdelijk een vast oplaadpunt te realiseren voor de PlusBussen in Druten, totdat de locatie bij de Remise gereed is als oplaadpunt voor elektrische voertuigen;</text:p>
            <text:p text:style-name="common-al">• in 2017 een verkeersbesluit is genomen met zaaknummer ‘17_025’ voor het aanwijzen van twee parkeerplaatsen voor het opladen van elektrische voertuigen op het parkeerterrein bij zalencentrum De Bogerd, gelegen aan de Van Heemstraweg 53 in Druten; </text:p>
            <text:p text:style-name="common-al">• dit verkeersbesluit op 17 juli 2017 gepubliceerd is in de Staatscourant onder nummer 42367;</text:p>
            <text:p text:style-name="common-al">• het parkeerterrein bij zalencentrum De Bogerd beschikt over twee parkeerplaatsen voor het opladen van elektrische voertuigen;</text:p>
            <text:p text:style-name="common-al">• deze parkeerplaatsen voor het opladen van elektrische voertuigen van maandag tot en met vrijdag tussen 17:00 uur en 09:00 uur worden gereserveerd voor het opladen van de PlusBussen;</text:p>
            <text:p text:style-name="common-al">• buiten deze perioden de parkeerplaatsen voor iedereen beschikbaar zijn voor het opladen van elektrische voertuigen;</text:p>
            <text:p text:style-name="common-al">• deze aanvulling op het verkeersbesluit met zaaknummer ‘17_025’ zal gelden voor een periode totdat de PlusBussen de mogelijkheid hebben om bij De Remise op te laden (naar verwachting drie maanden na publicatie van dit aanvullingsbesluit);</text:p>
            <text:p text:style-name="common-al">• deze aanvulling op het verkeersbesluit met zaaknummer ‘17_025’ zal worden ingetrokken wanneer de PlusBussen de mogelijkheid hebben om op te laden bij leefstijlcentrum De Remise in Drut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de volgende</text:p>
            <text:p text:style-name="common-al"/>
            <text:p text:style-name="common-al">B E S L U I T E N:</text:p>
            <text:list text:style-name="id1-3-2-2-1-42">
              <text:list-item text:style-override="id1-3-2-2-1-42-1">
                <text:number>I.</text:number>
                <text:p text:style-name="al">Het tijdelijk aanvullen van het verkeersbesluit met nummer ‘17_025’, gepubliceerd in de Staatscourant onder nummer 42367 door het plaatsen van het onderbord ‘Ma t/m Vr van 17:00 uur tot 09:00 uur gereserveerd voor PlusBus’ bij de op tekening 001706 aangegeven parkeerplaatsen voor het opladen van elektrische voertuigen op het parkeerterrein van De Bogerd, gelegen aan de Van Heemstraweg 53 in Druten, voor de periode totdat de PlusBussen de mogelijkheid hebben om bij De Remise op te laden (naar verwachting maximaal drie maanden na het publiceren van dit besluit);</text:p>
              </text:list-item>
              <text:list-item text:style-override="id1-3-2-2-1-42-2">
                <text:number>II.</text:number>
                <text:p text:style-name="al">Hiermee de op tekening 001706 aangegeven parkeerplaatsen op het parkeerterrein van De Bogerd, gelegen aan de Van Heemstraweg 53 in Druten, van maandag tot en met vrijdag tussen 17:00 uur en 09:00 uur te reserveren voor het opladen van PlusBussen voor de periode totdat de PlusBussen de mogelijkheid hebben om bij De Remise op te laden (naar verwachting maximaal drie maanden na het publiceren van dit besluit);</text:p>
              </text:list-item>
              <text:list-item text:style-override="id1-3-2-2-1-42-3">
                <text:number>III.</text:number>
                <text:p text:style-name="al">Hiermee de op tekening 001706 aangegeven parkeerplaatsen op het parkeerterrein van De Bogerd, gelegen aan de Van Heemstraweg 53 in Druten, van maandag tot en met vrijdag tussen 17:00 uur en 09:00 uur niet beschikbaar te stellen voor het opladen van andere voertuigen dan PlusBussen voor de periode totdat de PlusBussen de mogelijkheid hebben om bij De Remise op te laden (naar verwachting maximaal drie maanden na het publiceren van dit besluit).</text:p>
              </text:list-item>
            </text:list>
            <text:p text:style-name="common-al"/>
            <text:p text:style-name="common-al">Namens het college van burgemeester en wethouders van Druten,</text:p>
            <text:p text:style-name="common-al"/>
            <text:p text:style-name="common-al">Rens Korsten</text:p>
            <text:p text:style-name="common-al">beleidsmedewerker fysieke leefomgeving, team gebiedsinrichting</text:p>
            <text:p text:style-name="common-al">Datum: 20 maart 2024</text:p>
            <text:p text:style-name="common-al"/>
            <text:p text:style-name="common-al">Bijlage 1: Situatietekening Van Heemstraweg 53 in Druten</text:p>
            <text:p text:style-name="common-al">Bijlage 2: Advies politie-eenheid Oost-Nederland</text:p>
            <text:p text:style-name="common-al"/>
            <text:p text:style-name="common-al">
            <text:span text:style-name="nadrukvet">Bezwaar</text:span>
          </text:p>
            <text:p text:style-name="common-al">Belanghebbenden kunnen, tot uiterlijk zes weken na publicatiedatum, tegen dit besluit schriftelijk bezwaar indienen bij burgemeester en wethouders van Gemeente Druten, Postbus 1, 6650 AA Druten. Zie hiervoor de bezwaarschriftbijsluiter.</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publicatiedatum ter inzage in het gemeentehuis gevestigd aan de Heuvel 1 in Drut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ter inzagelegging);</text:p>
            <text:p text:style-name="common-al">• Werkorganisatie Druten Wijchen, domein fysieke leefomgeving, team ruimtelijk beheer (inmeting maatrege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128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8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8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Druten - Tijdelijk reserveren twee parkeerplaatsen voor het opladen van de PlusBus - Van Heemstraweg 53,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3524</meta:user-defined>
    <meta:user-defined meta:name="DCTERMS.abstract">Tijdelijke aanvulling op het verkeersbesluit met nummer ‘17_025’ voor het reserveren van twee parkeerplaatsen voor het opladen van PlusBus Druten aan de Van Heemstraweg 53 in Drut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4-17</meta:user-defined>
    <meta:user-defined meta:name="OVERHEIDop.externeBijlage">Situatietekening Van Heemstraweg 53|exb-2024-14999</meta:user-defined>
    <meta:user-defined meta:name="OVERHEIDop.externeBijlage">Advies Politie|exb-2024-15000</meta:user-defined>
    <meta:user-defined meta:name="DCTERMS.W3CDTF/OVERHEIDop.jaargang">2024</meta:user-defined>
    <meta:user-defined meta:name="OVERHEIDop.publicationIssue">161285</meta:user-defined>
    <meta:user-defined meta:name="OVERHEIDop.GmbID/DC.identifier">gmb-2024-161285</meta:user-defined>
    <meta:user-defined meta:name="OVERHEIDop.versieInformatie"/>
  </office:meta>
</office:document-meta>
</file>