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geen bezwaar voor het opstijgen van een luchtballon - Verklaring geen bezwaar voor het opstijgen luchtballon op 30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Drenthe maken bekend dat zij een verklaring van geen bezwaar voor het opstijgen luchtballon hebben verleend:</text:p>
            <text:p text:style-name="common-al"/>
            <text:p text:style-name="common-al">Op 10 april 2024 is de verklaring afgegeven voor het op laten stijgen van een luchtballon op 30 augustus 2024 vanaf de locatie grasveld Roessinghkamplaan te Westerbork.</text:p>
            <text:p text:style-name="common-al"/>
            <text:p text:style-name="common-al">Informatie</text:p>
            <text:p text:style-name="common-al">Voor meer informatie kunt u contact opnemen met het loket Omgeving en Veiligheid op telefoonnummer (0593) 53 92 22 of via e-mail:  gemeente@middendrenthe.nl</text:p>
            <text:p text:style-name="common-al"/>
            <text:p text:style-name="common-al">Geen bezwaar</text:p>
            <text:p text:style-name="common-al">Tegen een afgegeven verklaring van geen bezwaar staat geen bezwaar en beroep open.</text:p>
            <text:p text:style-name="common-al"/>
            <text:p text:style-name="common-al">
            <text:span text:style-name="nadrukvet">Datum gepubliceerd: </text:span>15-04-2024
    </text:p>
            <text:p text:style-name="common-al">
            <text:span text:style-name="nadrukvet">Reageren mogelijk tot: </text:span>15-04-2024
    </text:p>
            <text:p text:style-name="common-al">
            <text:a xlink:href="https://formulieren.middendrenthe.nl/website/!suite42.scherm1260?mObj=1440492" xlink:type="simple">(https://formulieren.middendrenthe.nl/website/!suite42.scherm1260?mObj=14404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12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klaring geen bezwaar voor het opstijgen van een luchtballon - Verklaring geen bezwaar voor het opstijgen luchtballon op 30 augustus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1283</meta:user-defined>
    <meta:user-defined meta:name="OVERHEIDop.GmbID/DC.identifier">gmb-2024-161283</meta:user-defined>
    <meta:user-defined meta:name="OVERHEIDop.versieInformatie"/>
  </office:meta>
</office:document-meta>
</file>