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temmingsplan “‘Mausoleum Koptische kerk Kloosterstraat 5 te Lie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9 april 2024 tot en met 30 mei 2024 ter inzage ligt:</text:p>
            <text:p text:style-name="common-al">Het bij raadsbesluit van 2 april 2024:</text:p>
            <text:p text:style-name="common-al">Ongewijzigd vastgestelde bestemmingsplan ‘Mausoleum Koptische kerk Kloosterstraat 5 te Lievelde</text:p>
            <text:p text:style-name="common-al">
            <text:span text:style-name="nadrukvet">Bestemmingsplan</text:span>
            <text:span text:style-name="nadrukvet"> “</text:span>‘Mausoleum Koptische kerk Kloosterstraat 5 te Lievelde<text:span text:style-name="nadrukvet">”</text:span></text:p>
            <text:p text:style-name="common-al">
            <text:span text:style-name="nadrukvet">U kunt het vastgestelde bestemmingsplan inzien </text:span>
          </text:p>
            <text:p text:style-name="common-al">Op de website <text:a xlink:href="http://www.ruimtelijkeplannen.nl" xlink:type="simple">www.ruimtelijkeplannen.nl</text:a> kunt u de bestanden van het bestemmingsplan vinden onder plannummer NL.IMR0.1586.BPBUI2050-VG01.</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1">
              <text:list-item text:style-override="id1-3-2-1-1-11-1">
                <text:number>-</text:number>
                <text:p text:style-name="al"> Uw naam en adres; </text:p>
              </text:list-item>
              <text:list-item text:style-override="id1-3-2-1-1-11-2">
                <text:number>-</text:number>
                <text:p text:style-name="al"> De datum waarop u uw beroepschrift verstuurt;</text:p>
              </text:list-item>
              <text:list-item text:style-override="id1-3-2-1-1-11-3">
                <text:number>-</text:number>
                <text:p text:style-name="al"> Het besluit waartegen u in beroep gaat;</text:p>
              </text:list-item>
              <text:list-item text:style-override="id1-3-2-1-1-11-4">
                <text:number>-</text:number>
                <text:p text:style-name="al"> De reden waarom u beroep aantekent.</text:p>
              </text:list-item>
            </text:list>
            <text:p text:style-name="common-al"> 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12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50-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Mausoleum Koptische kerk Kloosterstraat 5 te Lievelde”</meta:user-defined>
    <meta:user-defined meta:name="DCTERMS.W3CDTF/DCTERMS.available">2024-04-18</meta:user-defined>
    <meta:user-defined meta:name="DCTERMS.W3CDTF/OVERHEIDop.jaargang">2024</meta:user-defined>
    <meta:user-defined meta:name="OVERHEIDop.publicationIssue">161279</meta:user-defined>
    <meta:user-defined meta:name="OVERHEIDop.GmbID/DC.identifier">gmb-2024-161279</meta:user-defined>
    <meta:user-defined meta:name="OVERHEIDop.versieInformatie"/>
  </office:meta>
</office:document-meta>
</file>