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op Falafel, Sabich, hummus, sauzen, frisdrank 1 mei 2024 tot 30 april 2025, Van Heuven Goedhartlaan / Karel Door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april 2024 een aanvraag voor een standplaatsvergunning ontvangen. De vergunning is aangevraagd voor verkoop van Falafel, Sabich, hummus, sauzen, frisdrank van 1 mei 2024 tot 30 april 2025 op locatie Van Heuven Goedhartlaan / Karel Doormanweg.</text:p>
            <text:p text:style-name="common-al">De aanvraag is geregistreerd onder zaaknummer Z2024-0000121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21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27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7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217</meta:user-defined>
    <meta:user-defined meta:name="DCTERMS.abstract">Betreft: aanvraag op locatie Van Heuven Goedhartlaan / Karel Doormanweg</meta:user-defined>
    <dc:language>nl</dc:language>
    <meta:user-defined meta:name="OVERHEIDop.locatietype/OVERHEIDop.gebiedsmarkering">Punt</meta:user-defined>
    <meta:user-defined meta:name="DC.title">Aanvraag vergunning voor Verkoop Falafel, Sabich, hummus, sauzen, frisdrank 1 mei 2024 tot 30 april 2025, Van Heuven Goedhartlaan / Karel Doormanwe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71</meta:user-defined>
    <meta:user-defined meta:name="OVERHEIDop.GmbID/DC.identifier">gmb-2024-161271</meta:user-defined>
    <meta:user-defined meta:name="OVERHEIDop.versieInformatie"/>
  </office:meta>
</office:document-meta>
</file>